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afzetten van een stuk singel - t.h.v. Efterwei 34, 9221SK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Efterwei 34, 9221SK Rottevalle, een gemeentelijke aanvraag voor het afzetten van een stuk singel, datum bekendmaking: 25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07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7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7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Efterwei 34, 9221SK Rottevalle, een gemeentelijke aanvraag voor het afzetten van een stuk singel, datum bekendmaking: 25 oktober 2022</meta:user-defined>
    <dc:language>nl</dc:language>
    <meta:user-defined meta:name="OVERHEIDop.locatietype/OVERHEIDop.gebiedsmarkering">Punt</meta:user-defined>
    <meta:user-defined meta:name="DC.title">Gemeente Smallingerland - verlening omgevingsvergunning - een gemeentelijke aanvraag voor het afzetten van een stuk singel - t.h.v. Efterwei 34, 9221SK Rottevalle</meta:user-defined>
    <meta:user-defined meta:name="DCTERMS.W3CDTF/DCTERMS.available">2022-10-26</meta:user-defined>
    <meta:user-defined meta:name="DCTERMS.W3CDTF/OVERHEIDop.jaargang">2022</meta:user-defined>
    <meta:user-defined meta:name="OVERHEIDop.publicationIssue">463079</meta:user-defined>
    <meta:user-defined meta:name="OVERHEIDop.GmbID/DC.identifier">gmb-2022-463079</meta:user-defined>
    <meta:user-defined meta:name="OVERHEIDop.versieInformatie"/>
  </office:meta>
</office:document-meta>
</file>