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 en deur berging, Lusthoflaan 3 2316H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2131</text:p>
            <text:p text:style-name="common-al">Ingekomen: 14-10-2022 00:00</text:p>
            <text:p text:style-name="common-al">Locatie: Lusthoflaan 3 2316H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2131" xlink:type="simple">publicatiesomgevingsvergunningen@leiden.nl</text:a> de volgende gegevens:</text:p>
            <text:p text:style-name="common-al">-het kenmerk van de aanvraag: Z/22/34521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0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2131</meta:user-defined>
    <meta:user-defined meta:name="DCTERMS.abstract">vervangen dak en deur berging</meta:user-defined>
    <dc:language>nl</dc:language>
    <meta:user-defined meta:name="OVERHEIDop.locatietype/OVERHEIDop.gebiedsmarkering">Punt</meta:user-defined>
    <meta:user-defined meta:name="DC.title">Aanvraag omgevingsvergunning, vervangen dak en deur berging, Lusthoflaan 3 2316HW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097_7324211_16657353...|exb-2022-57689</meta:user-defined>
    <meta:user-defined meta:name="OVERHEIDop.publicationIssue">463070</meta:user-defined>
    <meta:user-defined meta:name="OVERHEIDop.GmbID/DC.identifier">gmb-2022-463070</meta:user-defined>
    <meta:user-defined meta:name="OVERHEIDop.versieInformatie"/>
  </office:meta>
</office:document-meta>
</file>