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uitgebreide procedure) Woensdrecht - Kadastraal perceel WDT00 G 4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</text:p>
            <text:p text:style-name="common-al"/>
            <text:p text:style-name="common-al">Kadastraal perceel WDT 00 G 4379, Woensdrecht</text:p>
            <text:p text:style-name="common-al">De realisatie van de Hoogspanningverbinding ZWO 380kV Woensdrecht, alsmede het aanleggen van een inrit</text:p>
            <text:p text:style-name="common-al">Ontvangen 6 oktober 2022</text:p>
            <text:p text:style-name="common-al"/>
            <text:p text:style-name="last-al">
            <text:span text:style-name="nadrukcur">Hoogerheide, 19 okto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306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 (uitgebreide procedure) Woensdrecht - Kadastraal perceel WDT00 G 4379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069</meta:user-defined>
    <meta:user-defined meta:name="OVERHEIDop.GmbID/DC.identifier">gmb-2022-463069</meta:user-defined>
    <meta:user-defined meta:name="OVERHEIDop.versieInformatie"/>
  </office:meta>
</office:document-meta>
</file>