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 van dakkapel en erker woning coornhertlaan 2 en wit keimen van beide woningen 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73</text:p>
            <text:p text:style-name="common-al">Omschrijving: bouw van dakkapel en erker woning coornhertlaan 2 en wit keimen van beide woningen</text:p>
            <text:p text:style-name="common-al">Adres: Coornhertlaan 2 en 4 5615EK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0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3</meta:user-defined>
    <meta:user-defined meta:name="DCTERMS.abstract"> bouw van dakkapel en erker woning coornhertlaan 2 en wit keimen van beide woningen </meta:user-defined>
    <dc:language>nl</dc:language>
    <meta:user-defined meta:name="OVERHEIDop.locatietype/OVERHEIDop.gebiedsmarkering">Punt</meta:user-defined>
    <meta:user-defined meta:name="DC.title">Ingediende aanvraag omgevingsvergunning: bouw van dakkapel en erker woning coornhertlaan 2 en wit keimen van beide woningen , Coornhertlaan 2 5615EK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66</meta:user-defined>
    <meta:user-defined meta:name="OVERHEIDop.GmbID/DC.identifier">gmb-2022-463066</meta:user-defined>
    <meta:user-defined meta:name="OVERHEIDop.versieInformatie"/>
  </office:meta>
</office:document-meta>
</file>