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ijzigen bestemming, Koningslaan 1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oktober 2022</text:p>
            <text:p text:style-name="common-al">Activiteit: Het wijzigen van de bestemming De Veldkeuken wil de entreeruimte van het koetshuis (koningslaan 11) in functie veranderen. van: Hoofdingang, museumwinkel, museumticketverkoop en informatiepunt naar: hoofdingang, landgoedwinkel, informatiepunt.</text:p>
            <text:p text:style-name="common-al">WABO-Wabonummer: OV 1189249</text:p>
            <text:p text:style-name="common-al">Bestuursorgaan: college van burgemeester en wethouders </text:p>
            <text:p text:style-name="common-al">Datum verzending besluit: 13 okto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6305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5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5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fgehandelde omgevingsvergunning, wijzigen bestemming, Koningslaan 11 in Bunnik</meta:user-defined>
    <meta:user-defined meta:name="DCTERMS.W3CDTF/DCTERMS.available">2022-10-18</meta:user-defined>
    <meta:user-defined meta:name="DCTERMS.W3CDTF/OVERHEIDop.jaargang">2022</meta:user-defined>
    <meta:user-defined meta:name="OVERHEIDop.publicationIssue">463059</meta:user-defined>
    <meta:user-defined meta:name="OVERHEIDop.GmbID/DC.identifier">gmb-2022-463059</meta:user-defined>
    <meta:user-defined meta:name="OVERHEIDop.versieInformatie"/>
  </office:meta>
</office:document-meta>
</file>