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KEERSMAATREGEL gehandicapten parkeerplaats op kenteken Torenstraat Urmond</text:p>
      <text:section text:name="regeling_id1-3-2" text:style-name="regeling">
        <text:section text:name="aanhef_id1-3-2-1" text:style-name="aanhef">
          <text:section text:name="context_id1-3-2-1-1" text:style-name="context">
            <text:p text:style-name="context.al">2022VBST011</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Voor de locatie Torenstraat t.h.v. nr. 39 plaatsing van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De weg is gelegen binnen de bebouwde kom en in beheer van de gemeente Stein.</text:p>
            <text:p text:style-name="considerans.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richten van een gehandicapten parkeerplaats aan de Torenstraat, ter hoogte van pand nummer 39, door middel van plaatsing van bord E06 RVV 1990 met onderbord met vermelding van het kenteken van de auto van de aanvrager.</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8-10-2022</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Vincent</text:span>
            <text:span text:style-name="achternaam">Bos</text:span>
          </text:span></text:p>
            <text:p><text:span text:style-name="functie">Adviseur Civiele Techniek /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de gemeente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305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Gehandicapten parkeerplaats op kenteken - Torenstraat 39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ST11</meta:user-defined>
    <meta:user-defined meta:name="OVERHEIDop.verkeersbordcode">E6</meta:user-defined>
    <dc:language>nl</dc:language>
    <meta:user-defined meta:name="OVERHEIDop.locatietype/OVERHEIDop.gebiedsmarkering">Adres</meta:user-defined>
    <meta:user-defined meta:name="DC.title">BESLUIT VERKEERSMAATREGEL gehandicapten parkeerplaats op kenteken Torenstraat Urmond</meta:user-defined>
    <meta:user-defined meta:name="DCTERMS.W3CDTF/DCTERMS.available">2022-10-18</meta:user-defined>
    <meta:user-defined meta:name="DCTERMS.W3CDTF/OVERHEIDop.jaargang">2022</meta:user-defined>
    <meta:user-defined meta:name="OVERHEIDop.publicationIssue">463055</meta:user-defined>
    <meta:user-defined meta:name="OVERHEIDop.GmbID/DC.identifier">gmb-2022-463055</meta:user-defined>
    <meta:user-defined meta:name="OVERHEIDop.versieInformatie"/>
  </office:meta>
</office:document-meta>
</file>