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220 bomen aan het terrein de Royal FloraHolland langs Randweg / Heder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8435, perceel 1130 en 1453, terrein Royal FloraHolland langs de Randweg / Hedera, het rooien van 220 bomen. (ontvangen 0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0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98435</meta:user-defined>
    <dc:language>nl</dc:language>
    <meta:user-defined meta:name="OVERHEIDop.locatietype/OVERHEIDop.gebiedsmarkering">Weg</meta:user-defined>
    <meta:user-defined meta:name="DC.title">Aanvraag vergunning voor het rooien van 220 bomen aan het terrein de Royal FloraHolland langs Randweg / Hedera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041</meta:user-defined>
    <meta:user-defined meta:name="OVERHEIDop.GmbID/DC.identifier">gmb-2022-463041</meta:user-defined>
    <meta:user-defined meta:name="OVERHEIDop.versieInformatie"/>
  </office:meta>
</office:document-meta>
</file>