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afzetten van een stuk singel - t.h.v. Efterwei 34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Efterwei 34, 9221SK Rottevalle, een gemeentelijke aanvraag voor het afzetten van een stuk singel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0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Efterwei 34, 9221SK Rottevalle, een gemeentelijke aanvraag voor het afzetten van een stuk singel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afzetten van een stuk singel - t.h.v. Efterwei 34, 9221SK Rottevall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3034</meta:user-defined>
    <meta:user-defined meta:name="OVERHEIDop.GmbID/DC.identifier">gmb-2022-463034</meta:user-defined>
    <meta:user-defined meta:name="OVERHEIDop.versieInformatie"/>
  </office:meta>
</office:document-meta>
</file>