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Rolklaver 144 7422RC Deventer, [DVT00M00832] Deventer M 83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69</text:p>
            <text:p text:style-name="common-al">Verzenddatum besluit: 14-10-2022</text:p>
            <text:p text:style-name="common-al">Locatie: Rolklaver 144 7422RC Deventer, [DVT00M00832] Deventer M 832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303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3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3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26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Rolklaver 144 7422RC Deventer, [DVT00M00832] Deventer M 83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31</meta:user-defined>
    <meta:user-defined meta:name="OVERHEIDop.GmbID/DC.identifier">gmb-2022-463031</meta:user-defined>
    <meta:user-defined meta:name="OVERHEIDop.versieInformatie"/>
  </office:meta>
</office:document-meta>
</file>