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eerder verleende vergunning voor het aanpassen en deels legaliseren van de verbouwing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binnensingel 65 te Groningen Verlengde Oosterstraat 1 en Herebinnensingel 39 t/m 65 (oneven) te Groningen</text:p>
                  </table:table-cell>
                  <table:table-cell table:style-name="entry" table:number-rows-spanned="1" table:number-columns-spanned="1">
                    <text:p text:style-name="table_al">9711 GG</text:p>
                  </table:table-cell>
                  <table:table-cell table:style-name="entry" table:number-rows-spanned="1" table:number-columns-spanned="1">
                    <text:p text:style-name="table_al">wijzigen eerder verleende vergunning (ova-201970361) voor aanpassen en deels legaliseren verbouw (verzenddatum 12-10-2022, dossiernummer 2022762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2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6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wijzigen van een eerder verleende vergunning voor het aanpassen en deels legaliseren van de verbouwing aan diverse locaties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27</meta:user-defined>
    <meta:user-defined meta:name="OVERHEIDop.GmbID/DC.identifier">gmb-2022-463027</meta:user-defined>
    <meta:user-defined meta:name="OVERHEIDop.versieInformatie"/>
  </office:meta>
</office:document-meta>
</file>