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Gravelty Only for Men op 23 oktober 2022 aan Lindestraat 30 5541E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10-2022 een melding afgehandeld. De gemeente geeft hiermee aan dat voor het organiseren van Gravelty Only for Men op 23 oktober 2022 aan Lindestraat 30 5541EL Reusel geen vergunningplicht geldt. Het kenmerk van de gemeente voor deze zaak is 16671199.</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302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2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2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199</meta:user-defined>
    <meta:user-defined meta:name="DCTERMS.abstract">organiseren van Gravelty Only for Men op 23 oktober 2022</meta:user-defined>
    <dc:language>nl</dc:language>
    <meta:user-defined meta:name="OVERHEIDop.locatietype/OVERHEIDop.gebiedsmarkering">Vlak</meta:user-defined>
    <meta:user-defined meta:name="DC.title">Melding voor het organiseren van Gravelty Only for Men op 23 oktober 2022 aan Lindestraat 30 5541EL Reusel</meta:user-defined>
    <meta:user-defined meta:name="DCTERMS.W3CDTF/DCTERMS.available">2022-10-18</meta:user-defined>
    <meta:user-defined meta:name="DCTERMS.W3CDTF/OVERHEIDop.jaargang">2022</meta:user-defined>
    <meta:user-defined meta:name="OVERHEIDop.publicationIssue">463026</meta:user-defined>
    <meta:user-defined meta:name="OVERHEIDop.GmbID/DC.identifier">gmb-2022-463026</meta:user-defined>
    <meta:user-defined meta:name="OVERHEIDop.versieInformatie"/>
  </office:meta>
</office:document-meta>
</file>