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het isoleren van het dak, het plaatsen van nieuwe dakpannen en het vervangen van de dakbedekking van de berging aan de Oostwijkstraat 50 in Steenwij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912</text:p>
            <text:p text:style-name="common-al">Ingekomen: 14-10-2022</text:p>
            <text:p text:style-name="common-al">Locatie: Oostwijkstraat 50 in Steenwijk</text:p>
            <text:p text:style-name="common-al">Projectomschrijving: vervangen kozijnen, isoleren dak,  plaatsen nieuwe dakpannen en vervangen dakbedekking berging</text:p>
            <text:p text:style-name="common-al">Het betreft hier uitsluitend een kennisgeving. Eventuele bezwaren kunnen pas worden ingediend nadat over de plannen is beslist.</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302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2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2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912</meta:user-defined>
    <meta:user-defined meta:name="DCTERMS.abstract">het vervangen van kozijnen, het isoleren van het dak, het plaatsen van nieuwe dakpannen en het vervangen van de dakbedekking van de berging</meta:user-defined>
    <dc:language>nl</dc:language>
    <meta:user-defined meta:name="OVERHEIDop.locatietype/OVERHEIDop.gebiedsmarkering">Punt</meta:user-defined>
    <meta:user-defined meta:name="DC.title">Aanvraag omgevingsvergunning voor het vervangen van kozijnen, het isoleren van het dak, het plaatsen van nieuwe dakpannen en het vervangen van de dakbedekking van de berging aan de Oostwijkstraat 50 in Steenwijk</meta:user-defined>
    <meta:user-defined meta:name="DCTERMS.W3CDTF/DCTERMS.available">2022-10-18</meta:user-defined>
    <meta:user-defined meta:name="DCTERMS.W3CDTF/OVERHEIDop.jaargang">2022</meta:user-defined>
    <meta:user-defined meta:name="OVERHEIDop.publicationIssue">463024</meta:user-defined>
    <meta:user-defined meta:name="OVERHEIDop.GmbID/DC.identifier">gmb-2022-463024</meta:user-defined>
    <meta:user-defined meta:name="OVERHEIDop.versieInformatie"/>
  </office:meta>
</office:document-meta>
</file>