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weg 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storieweg 3, 9635TD, voor het uitbreiden van dieraantallen en een stuk stal, 11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0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astorieweg 3 Noordbroek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23</meta:user-defined>
    <meta:user-defined meta:name="OVERHEIDop.GmbID/DC.identifier">gmb-2022-463023</meta:user-defined>
    <meta:user-defined meta:name="OVERHEIDop.versieInformatie"/>
  </office:meta>
</office:document-meta>
</file>