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eup 2 A te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7 september 2022 een sloopmelding ontvangen voor het verwijderen van een asbesthoudend dak van een schuur op de locatie Keup 2 A te Egchel. De melding is geregistreerd onder zaaknummer 18942638805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63017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017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017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Keup 2 A te Egchel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017</meta:user-defined>
    <meta:user-defined meta:name="OVERHEIDop.GmbID/DC.identifier">gmb-2022-463017</meta:user-defined>
    <meta:user-defined meta:name="OVERHEIDop.versieInformatie"/>
  </office:meta>
</office:document-meta>
</file>