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h kappen van 4 bomen uit het bosplantsoen - t.h.v. Hooizolder 232, 9205CE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Hooizolder 232, 9205CE Drachten, een gemeentelijke aanvraag voor het kappen van 4 bomen uit het bosplantsoen, datum bekendmaking: 25 okto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301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1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1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Hooizolder 232, 9205CE Drachten, een gemeentelijke aanvraag voor het kappen van 4 bomen uit het bosplantsoen, datum bekendmaking: 25 oktober 2022</meta:user-defined>
    <dc:language>nl</dc:language>
    <meta:user-defined meta:name="OVERHEIDop.locatietype/OVERHEIDop.gebiedsmarkering">Punt</meta:user-defined>
    <meta:user-defined meta:name="DC.title">Gemeente Smallingerland - verlening omgevingsvergunning - een gemeentelijke aanvraag v/h kappen van 4 bomen uit het bosplantsoen - t.h.v. Hooizolder 232, 9205CE Drachten</meta:user-defined>
    <meta:user-defined meta:name="DCTERMS.W3CDTF/DCTERMS.available">2022-10-26</meta:user-defined>
    <meta:user-defined meta:name="DCTERMS.W3CDTF/OVERHEIDop.jaargang">2022</meta:user-defined>
    <meta:user-defined meta:name="OVERHEIDop.publicationIssue">463011</meta:user-defined>
    <meta:user-defined meta:name="OVERHEIDop.GmbID/DC.identifier">gmb-2022-463011</meta:user-defined>
    <meta:user-defined meta:name="OVERHEIDop.versieInformatie"/>
  </office:meta>
</office:document-meta>
</file>