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nskenweg 43 Koningslust perceel U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oktober 2022 een aanvraag omgevingsvergunning ontvangen voor het herbouwen van een loods op locatie Schenskenweg 43 Koningslust perceel U 161. De aanvraag is geregistreerd onder zaaknummer 189426433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30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chenskenweg 43 Koningslust perceel U 16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04</meta:user-defined>
    <meta:user-defined meta:name="OVERHEIDop.GmbID/DC.identifier">gmb-2022-463004</meta:user-defined>
    <meta:user-defined meta:name="OVERHEIDop.versieInformatie"/>
  </office:meta>
</office:document-meta>
</file>