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Stroet 26 Lunteren, oprichten en in werking hebben van een bedrijf voor reparatie/revisie van geschakelde versnellings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4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e Stroet 26 Lunteren, oprichten en in werking hebben van een bedrijf voor reparatie/revisie van geschakelde versnellingsbakk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30</meta:user-defined>
    <meta:user-defined meta:name="OVERHEIDop.GmbID/DC.identifier">gmb-2022-4630</meta:user-defined>
    <meta:user-defined meta:name="OVERHEIDop.versieInformatie"/>
  </office:meta>
</office:document-meta>
</file>