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Beijerinck in Hillegom, Kenmerk Z-21-227111, het bouwen van 10 geschakelde 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0 geschakelde vrijstaande woningen</text:p>
            <text:p text:style-name="common-al"/>
            <text:p text:style-name="common-al">
            <text:span text:style-name="nadrukcur">Datum ontvangst </text:span>23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6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nabij Beijerinck in Hillegom, Kenmerk Z-21-227111, het bouwen van 10 geschakelde vrijstaande woning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463</meta:user-defined>
    <meta:user-defined meta:name="OVERHEIDop.GmbID/DC.identifier">gmb-2022-463</meta:user-defined>
    <meta:user-defined meta:name="OVERHEIDop.versieInformatie"/>
  </office:meta>
</office:document-meta>
</file>