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199419, Kruisweg 1 2631P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7199419</text:p>
            <text:p text:style-name="common-al">Locatie: Kruisweg 1 2631PE Nootdorp</text:p>
            <text:p text:style-name="common-al">Datum besluit: 14-10-2022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299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692</meta:user-defined>
    <meta:user-defined meta:name="DCTERMS.abstract">kappen boom Kruisweg 1</meta:user-defined>
    <dc:language>nl</dc:language>
    <meta:user-defined meta:name="OVERHEIDop.locatietype/OVERHEIDop.gebiedsmarkering">Punt</meta:user-defined>
    <meta:user-defined meta:name="DC.title">Geweigerde omgevingsvergunning: 7199419, Kruisweg 1 2631PE Nootdor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93</meta:user-defined>
    <meta:user-defined meta:name="OVERHEIDop.GmbID/DC.identifier">gmb-2022-462993</meta:user-defined>
    <meta:user-defined meta:name="OVERHEIDop.versieInformatie"/>
  </office:meta>
</office:document-meta>
</file>