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39, 3743 B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aanstraat 39, 3743 BA Baarn, gemeente Baarn, sectie L, nummer 1842, het realiseren van een berging (13-10-2022).</text:p>
            <text:p text:style-name="common-al">Ingediende aanvragen liggen niet ter inzage.</text:p>
            <text:p text:style-name="last-al">Baarn, 13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299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835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Baarn - aanvraag omgevingsvergunning Laanstraat 39, 3743 BA Baar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91</meta:user-defined>
    <meta:user-defined meta:name="OVERHEIDop.GmbID/DC.identifier">gmb-2022-462991</meta:user-defined>
    <meta:user-defined meta:name="OVERHEIDop.versieInformatie"/>
  </office:meta>
</office:document-meta>
</file>