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Strandafgang Barnaart 20, plaatsen van zeven strandbungalows en de verbouwing van het seizoensgebonden strandpaviljoen, verzonden 14 oktober 2022, ODIJ-Z-22-105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15 december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6298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Strandafgang Barnaart 20, plaatsen van zeven strandbungalows en de verbouwing van het seizoensgebonden strandpaviljoen, verzonden 14 oktober 2022, ODIJ-Z-22-105837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988</meta:user-defined>
    <meta:user-defined meta:name="OVERHEIDop.GmbID/DC.identifier">gmb-2022-462988</meta:user-defined>
    <meta:user-defined meta:name="OVERHEIDop.versieInformatie"/>
  </office:meta>
</office:document-meta>
</file>