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15 populieren, Wedzebuorren 44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dzebuorren 44, Twijzel</text:p>
            <text:p text:style-name="common-al">Olo: 7324069</text:p>
            <text:p text:style-name="common-al">het kappen van 15 populieren</text:p>
            <text:p text:style-name="common-al">Datum ontvangst: 14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297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7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7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15 populieren, Wedzebuorren 44, Twijz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977</meta:user-defined>
    <meta:user-defined meta:name="OVERHEIDop.GmbID/DC.identifier">gmb-2022-462977</meta:user-defined>
    <meta:user-defined meta:name="OVERHEIDop.versieInformatie"/>
  </office:meta>
</office:document-meta>
</file>