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dij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om de beslistermijn voor de aanvraag met zaaknummer Z/22/023927 voor een omgevingsvergunning voor het bouwen van een machineberging/opslag op de locatie Broekdijk 3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6297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oekdijk 3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76</meta:user-defined>
    <meta:user-defined meta:name="OVERHEIDop.GmbID/DC.identifier">gmb-2022-462976</meta:user-defined>
    <meta:user-defined meta:name="OVERHEIDop.versieInformatie"/>
  </office:meta>
</office:document-meta>
</file>