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intocht van Sinterklaas op 13 november 2022 in het Buurthuis aan Bernadettestraat 43 te Maria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Intocht Sinterklaas in het Buurthuis, Bernadettestraat 43, Mariahout</text:span>
              </text:p>
                <text:p text:style-name="al">De intocht vindt plaats op 13 november 2022 van 12.00 – 17.00 uur. (Verzonden op 4 oktober 2022).  </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6297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7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7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intocht van Sinterklaas op 13 november 2022 in het Buurthuis aan Bernadettestraat 43 te Mariahout</meta:user-defined>
    <meta:user-defined meta:name="DCTERMS.W3CDTF/DCTERMS.available">2022-10-18</meta:user-defined>
    <meta:user-defined meta:name="DCTERMS.W3CDTF/OVERHEIDop.jaargang">2022</meta:user-defined>
    <meta:user-defined meta:name="OVERHEIDop.publicationIssue">462974</meta:user-defined>
    <meta:user-defined meta:name="OVERHEIDop.GmbID/DC.identifier">gmb-2022-462974</meta:user-defined>
    <meta:user-defined meta:name="OVERHEIDop.versieInformatie"/>
  </office:meta>
</office:document-meta>
</file>