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auwelavond op 4 februari 2023 in muziekcentrum Het Anker aan Pater Vogelsstraat 3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Sauwelavond in muziekcentrum Het Anker, Pater Vogelsstraat 39, Beek en Donk </text:span>
              </text:p>
                <text:p text:style-name="al">Deze avond wordt gehouden op 4 februari 2023 van 19.30 – 2.00 uur. (Verzonden op 4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296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6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auwelavond op 4 februari 2023 in muziekcentrum Het Anker aan Pater Vogelsstraat 39 te Beek en Donk</meta:user-defined>
    <meta:user-defined meta:name="DCTERMS.W3CDTF/DCTERMS.available">2022-10-18</meta:user-defined>
    <meta:user-defined meta:name="DCTERMS.W3CDTF/OVERHEIDop.jaargang">2022</meta:user-defined>
    <meta:user-defined meta:name="OVERHEIDop.publicationIssue">462968</meta:user-defined>
    <meta:user-defined meta:name="OVERHEIDop.GmbID/DC.identifier">gmb-2022-462968</meta:user-defined>
    <meta:user-defined meta:name="OVERHEIDop.versieInformatie"/>
  </office:meta>
</office:document-meta>
</file>