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tvangst van Sinterklaas en de pieten op 26 november 2022 aan Heuvelplein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Ontvangst Sinterklaas en pieten op Heuvelplein, Beek en Donk</text:span>
              </text:p>
                <text:p text:style-name="al">Ontvangst wordt gehouden op 26 november 2022 van 11.00 – 13.00 uur. (Verzonden op 5 oktober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296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6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6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ntvangst van Sinterklaas en de pieten op 26 november 2022 aan Heuvelplein te Beek en Donk</meta:user-defined>
    <meta:user-defined meta:name="DCTERMS.W3CDTF/DCTERMS.available">2022-10-18</meta:user-defined>
    <meta:user-defined meta:name="DCTERMS.W3CDTF/OVERHEIDop.jaargang">2022</meta:user-defined>
    <meta:user-defined meta:name="OVERHEIDop.publicationIssue">462965</meta:user-defined>
    <meta:user-defined meta:name="OVERHEIDop.GmbID/DC.identifier">gmb-2022-462965</meta:user-defined>
    <meta:user-defined meta:name="OVERHEIDop.versieInformatie"/>
  </office:meta>
</office:document-meta>
</file>