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ogeltentoonstelling van 11 tot en met 13 november 2022 in zaal Dave vd Burgt aan Heuvelplein 21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Vogeltentoonstelling in zaal Dave vd Burgt, Heuvelplein 21 in Beek en Donk</text:span>
              </text:p>
                <text:p text:style-name="al">Deze wordt gehouden van 11 tot en met 13 november 2022. (Verzonden op 11 oktober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296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6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6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vogeltentoonstelling van 11 tot en met 13 november 2022 in zaal Dave vd Burgt aan Heuvelplein 21 te Beek en Donk</meta:user-defined>
    <meta:user-defined meta:name="DCTERMS.W3CDTF/DCTERMS.available">2022-10-18</meta:user-defined>
    <meta:user-defined meta:name="DCTERMS.W3CDTF/OVERHEIDop.jaargang">2022</meta:user-defined>
    <meta:user-defined meta:name="OVERHEIDop.publicationIssue">462962</meta:user-defined>
    <meta:user-defined meta:name="OVERHEIDop.GmbID/DC.identifier">gmb-2022-462962</meta:user-defined>
    <meta:user-defined meta:name="OVERHEIDop.versieInformatie"/>
  </office:meta>
</office:document-meta>
</file>