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Kuukven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de opwaardering van de weg c.q.ontsluiting van de wijk Kuukven op de locatie Raayerveldlaan - Heijerhof - Napoleonsbaan-Zuidte Baarlo. De aanvraag is geregistreerd onder zaaknummer 18942637042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Het ontwerpbesluit en de bijbehorende stukken liggen vanaf 20 oktober 2022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De stukken zijn ook in te zien op www.ruimtelijkeplannen.nl via het IDN-nummer: NL.IMRO.1894.OMG0153-ON01 Ontsluiting Kuukven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0 oktober 2022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29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p aanvraag omgevingsvergunning Kuukven te Baarl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955</meta:user-defined>
    <meta:user-defined meta:name="OVERHEIDop.GmbID/DC.identifier">gmb-2022-462955</meta:user-defined>
    <meta:user-defined meta:name="OVERHEIDop.versieInformatie"/>
  </office:meta>
</office:document-meta>
</file>