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eniorenmiddag op 4 februari 2023 in muziekcentrum Het Anker aan Pater Vogelsstraat 39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Seniorenmiddag in muziekcentrum Het Anker, Pater Vogelsstraat 39, Beek en Donk </text:span>
              </text:p>
                <text:p text:style-name="al">Deze middag wordt gehouden op 4 februari 2023 van 13.30 – 17.00 uur. (Verzonden op 4 oktober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295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5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5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seniorenmiddag op 4 februari 2023 in muziekcentrum Het Anker aan Pater Vogelsstraat 39 te Beek en Donk</meta:user-defined>
    <meta:user-defined meta:name="DCTERMS.W3CDTF/DCTERMS.available">2022-10-18</meta:user-defined>
    <meta:user-defined meta:name="DCTERMS.W3CDTF/OVERHEIDop.jaargang">2022</meta:user-defined>
    <meta:user-defined meta:name="OVERHEIDop.publicationIssue">462952</meta:user-defined>
    <meta:user-defined meta:name="OVERHEIDop.GmbID/DC.identifier">gmb-2022-462952</meta:user-defined>
    <meta:user-defined meta:name="OVERHEIDop.versieInformatie"/>
  </office:meta>
</office:document-meta>
</file>