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BOSLAAN - EIK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gedeelte spoorwegovergang tot aan Eikenlaan, kappen van 12 bomen i.v.m. herinrichting Boslaan, OV2022130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9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 BOSLAAN - EIKENLAAN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951</meta:user-defined>
    <meta:user-defined meta:name="OVERHEIDop.GmbID/DC.identifier">gmb-2022-462951</meta:user-defined>
    <meta:user-defined meta:name="OVERHEIDop.versieInformatie"/>
  </office:meta>
</office:document-meta>
</file>