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Beiler lichtjesparade op 9 december 2022 (14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houden van een lichtjesparade die wordt gehouden in de Gemeente Midden-Drenthe (centrum van Beilen) op 9 december 2022 van 19.00 tot 21.00 uur met als sluiting een prijsuitreiking op De Markt in Beilen.</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295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5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5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het Beiler lichtjesparade op 9 december 2022 (14 oktober 2022)</meta:user-defined>
    <meta:user-defined meta:name="DCTERMS.W3CDTF/DCTERMS.available">2022-10-18</meta:user-defined>
    <meta:user-defined meta:name="DCTERMS.W3CDTF/OVERHEIDop.jaargang">2022</meta:user-defined>
    <meta:user-defined meta:name="OVERHEIDop.publicationIssue">462950</meta:user-defined>
    <meta:user-defined meta:name="OVERHEIDop.GmbID/DC.identifier">gmb-2022-462950</meta:user-defined>
    <meta:user-defined meta:name="OVERHEIDop.versieInformatie"/>
  </office:meta>
</office:document-meta>
</file>