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  <text:list-style style:name="id1-3-2-1-1-7-1-2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1-2">
      <text:list-level-style-bullet text:bullet-char="•" text:level="1">
        <style:list-level-properties text:min-label-width="10mm"/>
      </text:list-level-style-bullet>
    </text:list-style>
    <text:list-style style:name="id1-3-2-1-1-12-1-2-1">
      <text:list-level-style-bullet text:bullet-char="•" text:level="1">
        <style:list-level-properties text:min-label-width="10mm"/>
      </text:list-level-style-bullet>
    </text:list-style>
    <text:list-style style:name="id1-3-2-1-1-12-1-2-2">
      <text:list-level-style-bullet text:bullet-char="•" text:level="1">
        <style:list-level-properties text:min-label-width="10mm"/>
      </text:list-level-style-bullet>
    </text:list-style>
    <text:list-style style:name="id1-3-2-1-1-1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nergie opslag systemen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 Betuwe maken bekend dat zij hebben besloten de omgevingsvergunning voor het plaatsen van Energie Opslag Systemen op het adres Randweg 2 in Geldermalsen aan Albert Heijn B.V. te verlenen. </text:p>
            <text:p text:style-name="common-al">
            <text:span text:style-name="nadrukvet">Wilt u de beslissing bekijken? </text:span>
          </text:p>
            <text:p text:style-name="common-al">U kunt de beslissing en bijbehorende documenten inkijken. De documenten liggen vanaf een dag na datum van publicatie, zes weken ter inzage. Wilt u de documenten fysiek inzien? Bel ons op voor het maken van een afspraak, telefoonnummer 0344-579314. Als u de documenten liever digitaal ontvangt kunt u ons mailen via post@odrivierenland.nl, onder vermelding van kenmerk ODR2209308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West Betuwe. Deze 6 weken beginnen een dag na de dag van de publicatie van de vergunning. Stuurt u de brief niet op tijd? Dan behandelen we uw bezwaar niet. </text:p>
            <text:p text:style-name="common-al">Zet in de brief in ieder geval het volgende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;</text:p>
                  </text:list-item>
                  <text:list-item text:style-override="id1-3-2-1-1-7-1-2-3">
                    <text:number>•</text:number>
                    <text:p text:style-name="al">De beslissing waarmee u het niet eens bent;</text:p>
                  </text:list-item>
                  <text:list-item text:style-override="id1-3-2-1-1-7-1-2-4">
                    <text:number>•</text:number>
                    <text:p text:style-name="al">Waarom u het niet met de beslissing eens bent;</text:p>
                  </text:list-item>
                  <text:list-item text:style-override="id1-3-2-1-1-7-1-2-5">
                    <text:number>•</text:number>
                    <text:p text:style-name="al">Uw handtekening; </text:p>
                  </text:list-item>
                  <text:list-item text:style-override="id1-3-2-1-1-7-1-2-6">
                    <text:number>•</text:number>
                    <text:p text:style-name="al">Stuur de brief naar: </text:p>
                    <text:p text:style-name="al"/>
                    <text:p text:style-name="al">Gemeente West Betuwe </text:p>
                    <text:p text:style-name="al">Aan de commissie bezwaarschriften </text:p>
                    <text:p text:style-name="al">Postbus 112 </text:p>
                    <text:p text:style-name="al">4190 CC GELDERMALSEN</text:p>
                  </text:list-item>
                </text:list>
              </text:list-item>
            </text:list>
            <text:p text:style-name="common-al">Zet op de envelop duidelijk het woord ‘Bezwaarschrift’. 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/>
                <text:list text:style-name="id1-3-2-1-1-12-1-2">
                  <text:list-item text:style-override="id1-3-2-1-1-12-1-2-1">
                    <text:number>•</text:number>
                    <text:p text:style-name="al">U schrijft eerst de brief met uw bezwaar. Hiervan maakt u een kopie.</text:p>
                  </text:list-item>
                  <text:list-item text:style-override="id1-3-2-1-1-12-1-2-2">
                    <text:number>•</text:number>
                    <text:p text:style-name="al">Daarna schrijft u nog een brief. Hierin schrijft u waarom u wilt dat de beslissing nog niet uitgevoerd kan worden. U vraagt dus om een voorlopige voorziening.</text:p>
                  </text:list-item>
                  <text:list-item text:style-override="id1-3-2-1-1-12-1-2-3">
                    <text:number>•</text:number>
                    <text:p text:style-name="al">Stuur de brief waarin u vraagt om uitstel met de kopie van uw bezwaar naar:</text:p>
                  </text:list-item>
                </text:list>
              </text:list-item>
            </text:list>
            <text:p text:style-name="common-al">Voorzieningenrechter van de 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9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308</meta:user-defined>
    <dc:language>nl</dc:language>
    <meta:user-defined meta:name="OVERHEIDop.locatietype/OVERHEIDop.gebiedsmarkering">Adres</meta:user-defined>
    <meta:user-defined meta:name="DC.title">Toestemming voor het plaatsen van energie opslag systemen aan Randweg 2 te Geldermal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48</meta:user-defined>
    <meta:user-defined meta:name="OVERHEIDop.GmbID/DC.identifier">gmb-2022-462948</meta:user-defined>
    <meta:user-defined meta:name="OVERHEIDop.versieInformatie"/>
  </office:meta>
</office:document-meta>
</file>