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urgemeester Honijkstr 26, 1606X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melding ontvangen waarvoor geen vergunningsplicht geldt voor de locatie Burgemeester Honijkstr 26, 1606XM Venhuizen. De melding is geregistreerd en behandeld onder zaaknummer 2022-00259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29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urgemeester Honijkstr 26, 1606XM Venhuizen</meta:user-defined>
    <dc:language>nl</dc:language>
    <meta:user-defined meta:name="OVERHEIDop.locatietype/OVERHEIDop.gebiedsmarkering">Punt</meta:user-defined>
    <meta:user-defined meta:name="DC.title">Kennisgeving melding, Burgemeester Honijkstr 26, 1606XM Venhuiz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45</meta:user-defined>
    <meta:user-defined meta:name="OVERHEIDop.GmbID/DC.identifier">gmb-2022-462945</meta:user-defined>
    <meta:user-defined meta:name="OVERHEIDop.versieInformatie"/>
  </office:meta>
</office:document-meta>
</file>