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revitaliseren van de woning aan de Wetering-Oost 8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909</text:p>
            <text:p text:style-name="common-al">Ingekomen: 13-10-2022</text:p>
            <text:p text:style-name="common-al">Locatie: Wetering-Oost 8 in Wetering</text:p>
            <text:p text:style-name="common-al">Projectomschrijving: het verbouwen en revitaliser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94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4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4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09</meta:user-defined>
    <meta:user-defined meta:name="DCTERMS.abstract">het verbouwen en revitaliseren woning</meta:user-defined>
    <dc:language>nl</dc:language>
    <meta:user-defined meta:name="OVERHEIDop.locatietype/OVERHEIDop.gebiedsmarkering">Punt</meta:user-defined>
    <meta:user-defined meta:name="DC.title">Aanvraag omgevingsvergunning voor het verbouwen en revitaliseren van de woning aan de Wetering-Oost 8 in Weter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41</meta:user-defined>
    <meta:user-defined meta:name="OVERHEIDop.GmbID/DC.identifier">gmb-2022-462941</meta:user-defined>
    <meta:user-defined meta:name="OVERHEIDop.versieInformatie"/>
  </office:meta>
</office:document-meta>
</file>