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ul Harensweg 5 in Heelweg, voor de (ver)bouw van een bijgebouw  </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het college van Burgemeester en wethouders een besluit genomen op de aanvraag voor een omgevingsvergunning voor de (ver)bouw van een bijgebouw op het perceel gelegen aan de Spul Harensweg 5 in Heelweg. Het besluit is verzonden op 17 okto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93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3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3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Spul Harensweg 5 in Heelweg, voor de (ver)bouw van een bijgebouw</meta:user-defined>
    <meta:user-defined meta:name="DCTERMS.W3CDTF/DCTERMS.available">2022-10-18</meta:user-defined>
    <meta:user-defined meta:name="DCTERMS.W3CDTF/OVERHEIDop.jaargang">2022</meta:user-defined>
    <meta:user-defined meta:name="OVERHEIDop.publicationIssue">462935</meta:user-defined>
    <meta:user-defined meta:name="OVERHEIDop.GmbID/DC.identifier">gmb-2022-462935</meta:user-defined>
    <meta:user-defined meta:name="OVERHEIDop.versieInformatie"/>
  </office:meta>
</office:document-meta>
</file>