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Kikvorsch 5 Vught, nieuwbouw van de onderbouw van het paviljoen VFC Zwaluw, OV2022125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9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DE KIKVORSCH 5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932</meta:user-defined>
    <meta:user-defined meta:name="OVERHEIDop.GmbID/DC.identifier">gmb-2022-462932</meta:user-defined>
    <meta:user-defined meta:name="OVERHEIDop.versieInformatie"/>
  </office:meta>
</office:document-meta>
</file>