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/h kappen van 4 bomen uit het bosplantsoen - t.h.v. Hooizolder 232, 9205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ooizolder 232, 9205CE Drachten, een gemeentelijke aanvraag v/h kappen van 4 bomen uit het bosplantsoen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9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Hooizolder 232, 9205CE Drachten, een gemeentelijke aanvraag v/h kappen van 4 bomen uit het bosplantsoen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/h kappen van 4 bomen uit het bosplantsoen - t.h.v. Hooizolder 232, 9205CE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2930</meta:user-defined>
    <meta:user-defined meta:name="OVERHEIDop.GmbID/DC.identifier">gmb-2022-462930</meta:user-defined>
    <meta:user-defined meta:name="OVERHEIDop.versieInformatie"/>
  </office:meta>
</office:document-meta>
</file>