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voorschriften vetafscheider, Proostwetering 41 te Utrecht,  HZ_MAAT-22-3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41 te Utrecht</text:p>
            <text:p text:style-name="common-al">HZ_MAAT-22-32903</text:p>
            <text:p text:style-name="common-al">Toelichting: Maatwerkvoorschriften vetafscheider</text:p>
            <text:p text:style-name="common-al">Datum besluit: 11 oktober 2022</text:p>
            <text:p text:style-name="common-al">Startdatum bezwaartermijn: 14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92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maatwerkvoorschriften, Maatwerkvoorschriften vetafscheider, Proostwetering 41 te Utrecht,  HZ_MAAT-22-3290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27</meta:user-defined>
    <meta:user-defined meta:name="OVERHEIDop.GmbID/DC.identifier">gmb-2022-462927</meta:user-defined>
    <meta:user-defined meta:name="OVERHEIDop.versieInformatie"/>
  </office:meta>
</office:document-meta>
</file>