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Oude Beekbergerweg 12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De grolsche bar</text:p>
            <text:p text:style-name="tussenkopcur">Locatie:    Oude Beekbergerweg 12</text:p>
            <text:p text:style-name="tussenkopcur">Oppervlakte:    16 m2 </text:p>
            <text:p text:style-name="tussenkopcur">Reden vergunning:   nieuwe ondernemer</text:p>
            <text:p text:style-name="tussenkopcur">Datum vergunning:   13 oktober 2022</text:p>
            <text:p text:style-name="tussenkopcur">Vergunningnummer:  te/6811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91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1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1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Oude Beekbergerweg 12 in Apeldoor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12</meta:user-defined>
    <meta:user-defined meta:name="OVERHEIDop.GmbID/DC.identifier">gmb-2022-462912</meta:user-defined>
    <meta:user-defined meta:name="OVERHEIDop.versieInformatie"/>
  </office:meta>
</office:document-meta>
</file>