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uitvoeren van sloopwerkzaamheden aan Nieuwe Ebbingestraat 49a, 49b en 5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6 en 13 okto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Ebbingestraat 49a, 49b en 51a te Groningen</text:p>
                  </table:table-cell>
                  <table:table-cell table:style-name="entry" table:number-rows-spanned="1" table:number-columns-spanned="1">
                    <text:p text:style-name="table_al">9712 NE</text:p>
                  </table:table-cell>
                  <table:table-cell table:style-name="entry" table:number-rows-spanned="1" table:number-columns-spanned="1">
                    <text:p text:style-name="table_al">sloopwerkzaamheden (ontvangstdatum 06-10-2022, dossiernummer 20227685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8 okto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91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1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1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685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uitvoeren van sloopwerkzaamheden aan Nieuwe Ebbingestraat 49a, 49b en 51a te Gro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910</meta:user-defined>
    <meta:user-defined meta:name="OVERHEIDop.GmbID/DC.identifier">gmb-2022-462910</meta:user-defined>
    <meta:user-defined meta:name="OVERHEIDop.versieInformatie"/>
  </office:meta>
</office:document-meta>
</file>