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02 Victory Ride d.d. 29 oktober 2022, Start en finish vanaf het Zwitsalterrein aan de Vlijtseweg 10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ietstoertocht (incl. op locatie muziek, eten en drinken voor deelnmers)  </text:p>
            <text:p text:style-name="tussenkopcur"/>
            <text:p text:style-name="common-al"/>
            <text:p text:style-name="tussenkopcur">Datum vergunning:</text:p>
            <text:p text:style-name="tussenkopcur">13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90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02 Victory Ride d.d. 29 oktober 2022, Start en finish vanaf het Zwitsalterrein aan de Vlijtseweg 106 in Apeldoor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09</meta:user-defined>
    <meta:user-defined meta:name="OVERHEIDop.GmbID/DC.identifier">gmb-2022-462909</meta:user-defined>
    <meta:user-defined meta:name="OVERHEIDop.versieInformatie"/>
  </office:meta>
</office:document-meta>
</file>