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 door een kozijn, de Vlaanders 4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13</text:p>
            <text:p text:style-name="common-al">Ingekomen: 31 december 2021</text:p>
            <text:p text:style-name="common-al">Locatie: de Vlaanders 45 te ST. WILLEBRORD</text:p>
            <text:p text:style-name="common-al">Projectomschrijving: het vervangen van de garagedeur door een kozij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de garagedeur door een kozijn, de Vlaanders 45 te ST. WILLEBRORD</meta:user-defined>
    <meta:user-defined meta:name="DCTERMS.W3CDTF/DCTERMS.available">2022-01-12</meta:user-defined>
    <meta:user-defined meta:name="DCTERMS.W3CDTF/OVERHEIDop.jaargang">2022</meta:user-defined>
    <meta:user-defined meta:name="OVERHEIDop.publicationIssue">4629</meta:user-defined>
    <meta:user-defined meta:name="OVERHEIDop.GmbID/DC.identifier">gmb-2022-4629</meta:user-defined>
    <meta:user-defined meta:name="OVERHEIDop.versieInformatie"/>
  </office:meta>
</office:document-meta>
</file>