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rkenlaan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892</text:span>
          </text:p>
            <text:p text:style-name="common-al">Gemeente Aalsmeer heeft op 14 oktober 2022 een aanvraag omgevingsvergunning ontvangen voor het plaatsen van een bijgebouw (atelier/berging). De locatie is Berkenlaan 1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289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9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9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Berkenlaan 19 in Aalsmeer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93</meta:user-defined>
    <meta:user-defined meta:name="OVERHEIDop.GmbID/DC.identifier">gmb-2022-462893</meta:user-defined>
    <meta:user-defined meta:name="OVERHEIDop.versieInformatie"/>
  </office:meta>
</office:document-meta>
</file>