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39 en 39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2 een aanvraag voor een omgevingsvergunning ontvangen. Dit betreft het uitbreiden van twee garages ter plaatse van de Jan Dorrekenskade-Oost 39 en 39A in Waddinxveen. De aanvraag is geregistreerd onder kenmerk 20222580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8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Jan Dorrekenskade-Oost 39 en 39A in Waddinxveen</meta:user-defined>
    <meta:user-defined meta:name="DCTERMS.W3CDTF/DCTERMS.available">2022-10-18</meta:user-defined>
    <meta:user-defined meta:name="DCTERMS.W3CDTF/OVERHEIDop.jaargang">2022</meta:user-defined>
    <meta:user-defined meta:name="OVERHEIDop.publicationIssue">462890</meta:user-defined>
    <meta:user-defined meta:name="OVERHEIDop.GmbID/DC.identifier">gmb-2022-462890</meta:user-defined>
    <meta:user-defined meta:name="OVERHEIDop.versieInformatie"/>
  </office:meta>
</office:document-meta>
</file>