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kelder/terras aan Wijk 7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oktober 2022 tot en met 10 oktober 2022 de volgende omgevingsvergunning hebben verleend:</text:p>
            <text:p text:style-name="common-al">Voor : het uitbreiden van de kelder/terras</text:p>
            <text:p text:style-name="common-al">Locatie : Wijk 7 11, 8321 VK Urk</text:p>
            <text:p text:style-name="common-al">Datum verzending : 6 oktober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28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kelder/terras aan Wijk 7 11 te Ur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89</meta:user-defined>
    <meta:user-defined meta:name="OVERHEIDop.GmbID/DC.identifier">gmb-2022-462889</meta:user-defined>
    <meta:user-defined meta:name="OVERHEIDop.versieInformatie"/>
  </office:meta>
</office:document-meta>
</file>