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uitkijkstoelen in het Krabbepark ter hoogte van Surfpad 5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2 uitkijkstoelen Krabbepark </text:p>
            <text:p text:style-name="common-al">Met de adressering : ter hoogte van Surfpad 50, 3132 TW </text:p>
            <text:p text:style-name="common-al">Kenmerk : OVXINR-8075</text:p>
            <text:p text:style-name="common-al">Type aanvraag : vergunningaanvraag regulier behandelen</text:p>
            <text:p text:style-name="common-al">Datum ontvangst : 5 april 2022</text:p>
            <text:p text:style-name="common-al">Datum beschikking : 11 okto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288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8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8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075</meta:user-defined>
    <dc:language>nl</dc:language>
    <meta:user-defined meta:name="OVERHEIDop.locatietype/OVERHEIDop.gebiedsmarkering">Adres</meta:user-defined>
    <meta:user-defined meta:name="DC.title">Toestemming voor het plaatsen van 2 uitkijkstoelen in het Krabbepark ter hoogte van Surfpad 50 te Vlaardingen</meta:user-defined>
    <meta:user-defined meta:name="DCTERMS.W3CDTF/DCTERMS.available">2022-10-18</meta:user-defined>
    <meta:user-defined meta:name="DCTERMS.W3CDTF/OVERHEIDop.jaargang">2022</meta:user-defined>
    <meta:user-defined meta:name="OVERHEIDop.publicationIssue">462885</meta:user-defined>
    <meta:user-defined meta:name="OVERHEIDop.GmbID/DC.identifier">gmb-2022-462885</meta:user-defined>
    <meta:user-defined meta:name="OVERHEIDop.versieInformatie"/>
  </office:meta>
</office:document-meta>
</file>