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2513) Strabolaan 13 Voorburg het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87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2513) Strabolaan 13 Voorburg het plaatsen van een dakopbouw met aansluitend dakterra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77</meta:user-defined>
    <meta:user-defined meta:name="OVERHEIDop.GmbID/DC.identifier">gmb-2022-462877</meta:user-defined>
    <meta:user-defined meta:name="OVERHEIDop.versieInformatie"/>
  </office:meta>
</office:document-meta>
</file>