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h onderhouden/afzetten van een stuk elzensingel - t.h.v. Kletsterlaan 32, 9207A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Kletsterlaan 32, 9207AG Drachten, een gemeentelijke aanvraag v/h onderhouden/afzetten van een stuk elzensingel,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287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7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Kletsterlaan 32, 9207AG Drachten, een gemeentelijke aanvraag v/h onderhouden/afzetten van een stuk elzensingel,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h onderhouden/afzetten van een stuk elzensingel - t.h.v. Kletsterlaan 32, 9207AG Drachten</meta:user-defined>
    <meta:user-defined meta:name="DCTERMS.W3CDTF/DCTERMS.available">2022-10-26</meta:user-defined>
    <meta:user-defined meta:name="DCTERMS.W3CDTF/OVERHEIDop.jaargang">2022</meta:user-defined>
    <meta:user-defined meta:name="OVERHEIDop.publicationIssue">462875</meta:user-defined>
    <meta:user-defined meta:name="OVERHEIDop.GmbID/DC.identifier">gmb-2022-462875</meta:user-defined>
    <meta:user-defined meta:name="OVERHEIDop.versieInformatie"/>
  </office:meta>
</office:document-meta>
</file>