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CHARLOTTE VAN BEUNINGEN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harlotte v Beuningenln 30 Vught, wijziging van de draagconstructie door het aanbrengen van een tussenvloer tbv een bergzolder, OV202213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286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CHARLOTTE VAN BEUNINGENLAAN 30 VUG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865</meta:user-defined>
    <meta:user-defined meta:name="OVERHEIDop.GmbID/DC.identifier">gmb-2022-462865</meta:user-defined>
    <meta:user-defined meta:name="OVERHEIDop.versieInformatie"/>
  </office:meta>
</office:document-meta>
</file>