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aarten Lutherweg 12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80889</text:span>
          </text:p>
            <text:p text:style-name="common-al">Gemeente Amstelveen heeft op 14 oktober 2022 een aanvraag omgevingsvergunning ontvangen voor het plaatsen van een dakopbouw. De locatie is Maarten Lutherweg 12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62864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864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864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Maarten Lutherweg 120 in Amstelveen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2864</meta:user-defined>
    <meta:user-defined meta:name="OVERHEIDop.GmbID/DC.identifier">gmb-2022-462864</meta:user-defined>
    <meta:user-defined meta:name="OVERHEIDop.versieInformatie"/>
  </office:meta>
</office:document-meta>
</file>